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juni 2019 - Vaderdag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9 heeft de gemeente een aanvraag ontvangen voor een evenementenvergunning op locatie Sint-Oedenrode. De aanvraag is geregistreerd onder zaaknummer VEV-2019-053.</text:p>
            <text:p text:style-name="common-al">Omschrijving evenement: 16 juni 2019 - Vaderdaglop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03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juni 2019 - Vaderdag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38</meta:user-defined>
    <meta:user-defined meta:name="OVERHEIDop.GmbID/DC.identifier">gmb-2019-71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E 3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61.78 398647.09</meta:user-defined>
    <meta:user-defined meta:name="OVERHEIDop.versieInformatie"/>
  </office:meta>
</office:document-meta>
</file>