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Middelweg 95c in Uitgeest, het afwijken van het bestemmingsplan voor afhaalmogeljkheden kipproducten (WABO1900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103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3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3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nging Omgevingsvergunning, Middelweg 95c in Uitgeest, het afwijken van het bestemmingsplan voor afhaalmogeljkheden kipproducten (WABO19001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037</meta:user-defined>
    <meta:user-defined meta:name="OVERHEIDop.GmbID/DC.identifier">gmb-2019-71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80.98 504372.54</meta:user-defined>
    <meta:user-defined meta:name="OVERHEIDop.versieInformatie"/>
  </office:meta>
</office:document-meta>
</file>