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Juffer 32 in Uitgeest, het plaatsen van een dakkapel 21 maart 2019 (WABO190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2 maart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103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De Juffer 32 in Uitgeest, het plaatsen van een dakkapel 21 maart 2019 (WABO1900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35</meta:user-defined>
    <meta:user-defined meta:name="OVERHEIDop.GmbID/DC.identifier">gmb-2019-71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E 32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397.56 503809.6</meta:user-defined>
    <meta:user-defined meta:name="OVERHEIDop.versieInformatie"/>
  </office:meta>
</office:document-meta>
</file>