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rkenstraat 4 in Uitgeest, het uitbreiden van een woning 18 maart 2019 (WABO190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10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Berkenstraat 4 in Uitgeest, het uitbreiden van een woning 18 maart 2019 (WABO19002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34</meta:user-defined>
    <meta:user-defined meta:name="OVERHEIDop.GmbID/DC.identifier">gmb-2019-7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W 4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0.16 505097.36</meta:user-defined>
    <meta:user-defined meta:name="OVERHEIDop.versieInformatie"/>
  </office:meta>
</office:document-meta>
</file>