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Aandijkseweg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277114</text:span></text:p>
            <text:p text:style-name="common-al"/>
            <text:p text:style-name="common-al">Burgemeester en Wethouders van de gemeente Terneuzen hebben een melding in het kader van het Activiteitenbesluit geaccepteerd op 20 maart 2019 van Maatschap Kalisvaart-Dekker voor het opslaan van tijdelijke mest op de locatie<text:span text:style-name="nadrukvet"> Aandijkseweg ong. (TNZ00, sectie S, nr. 983) in Zaamslag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27 maart 2019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0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Aandijkseweg ongenummerd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32</meta:user-defined>
    <meta:user-defined meta:name="OVERHEIDop.GmbID/DC.identifier">gmb-2019-71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PT 6</meta:user-defined>
    <meta:user-defined meta:name="OVERHEIDop.woonplaats">Zaamslag</meta:user-defined>
    <meta:user-defined meta:name="OVERHEIDop.straatnaam">Aandijks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347 372797</meta:user-defined>
    <meta:user-defined meta:name="OVERHEIDop.versieInformatie"/>
  </office:meta>
</office:document-meta>
</file>