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atrixoord, Dilgtweg 5 te Haren, Groningen – verwijdering 3 WKK's en VR ketel nieuw te plaatsen: 4 cv HR ketels vervanging bestaande bovengronds (201970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atrixoord, Dilgtweg 5 te Haren, Groningen – verwijdering 3 WKK's en VR ketel nieuw te plaatsen: 4 cv HR ketels vervanging bestaande bovengronds (201970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23</meta:user-defined>
    <meta:user-defined meta:name="OVERHEIDop.GmbID/DC.identifier">gmb-2019-71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D 5a</meta:user-defined>
    <meta:user-defined meta:name="OVERHEIDop.woonplaats">Haren Gn</meta:user-defined>
    <meta:user-defined meta:name="OVERHEIDop.straatnaam">Dilg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4 577997</meta:user-defined>
    <meta:user-defined meta:name="OVERHEIDop.versieInformatie"/>
  </office:meta>
</office:document-meta>
</file>