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eulu leik bv, Nieuwe Ebbingestraat 163, Groningen – starten van het bedrijf. Activiteiten: Afdeling 2.6 Energiebesparing (201970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eulu leik bv, Nieuwe Ebbingestraat 163, Groningen – starten van het bedrijf. Activiteiten: Afdeling 2.6 Energiebesparing (2019709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18</meta:user-defined>
    <meta:user-defined meta:name="OVERHEIDop.GmbID/DC.identifier">gmb-2019-71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3</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35 582998</meta:user-defined>
    <meta:user-defined meta:name="OVERHEIDop.versieInformatie"/>
  </office:meta>
</office:document-meta>
</file>