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Anna van Gelrestraat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maart 2019 heeft gemeente Putten een aanvraag ontvangen voor het bouwen van een opbouw op de garage (bouwen) op locatie Anna van Gelrestraat 9. De aanvraag is geregistreerd onder zaaknummer W 19/111. De aanvraag heeft betrekking op de activiteit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Procedure</text:span>
          </text:p>
            <text:p text:style-name="last-al">De aanvraag is elke werkdag van 08.30 tot 12.30 uur in te zien bij de Publiekswinkel aan de Verlengde Dorpsstraat 3 in Putten. Voor meer informatie kunt u ook bellen via het telefoonnummer (0341) 359 724. Tegen een binnengekomenaanvraag kan nog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71017</text:span><text:line-break/><text:date style:data-style-name="dag" text:fixed="true" text:date-value="2019-03-27"/><text:line-break/><text:date style:data-style-name="jaar" text:fixed="true" text:date-value="2019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1017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1017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omgevingsvergunning Anna van Gelrestraat 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7</meta:user-defined>
    <meta:user-defined meta:name="OVERHEIDop.publicationIssue">71017</meta:user-defined>
    <meta:user-defined meta:name="OVERHEIDop.GmbID/DC.identifier">gmb-2019-7101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utten</meta:user-defined>
    <meta:user-defined meta:name="OVERHEID.PostcodeHuisnummer/OVERHEIDop.postcodeHuisnummer">3882CM 9</meta:user-defined>
    <meta:user-defined meta:name="OVERHEIDgvop.Informatietype/DC.type">Beschikkingen | aanvraag</meta:user-defined>
    <meta:user-defined meta:name="OVERHEID.Gemeente/OVERHEID.authority">Putten</meta:user-defined>
    <meta:user-defined meta:name="OVERHEID.Gemeente/DCTERMS.publisher">Putten</meta:user-defined>
    <meta:user-defined meta:name="OVERHEID.EPSG28992/DC.spatial">169568 473960</meta:user-defined>
    <meta:user-defined meta:name="OVERHEIDop.versieInformatie"/>
  </office:meta>
</office:document-meta>
</file>