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Keldercafe merlot, Oosterstraat 53, Groningen – starten van het bedrijf. Activiteiten: Afdeling 2.6 Energiebesparing (2019709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01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1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1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Keldercafe merlot, Oosterstraat 53, Groningen – starten van het bedrijf. Activiteiten: Afdeling 2.6 Energiebesparing (2019709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014</meta:user-defined>
    <meta:user-defined meta:name="OVERHEIDop.GmbID/DC.identifier">gmb-2019-710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R 51</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30 581762</meta:user-defined>
    <meta:user-defined meta:name="OVERHEIDop.versieInformatie"/>
  </office:meta>
</office:document-meta>
</file>