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bert Heijn Hoogkerk, Zuiderweg 27, Groningen – veranderen van het bedrijf. Activiteiten: Afdeling 2.6 Energiebesparing (201970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1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lbert Heijn Hoogkerk, Zuiderweg 27, Groningen – veranderen van het bedrijf. Activiteiten: Afdeling 2.6 Energiebesparing (2019709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10</meta:user-defined>
    <meta:user-defined meta:name="OVERHEIDop.GmbID/DC.identifier">gmb-2019-71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A 27</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10 581524</meta:user-defined>
    <meta:user-defined meta:name="OVERHEIDop.versieInformatie"/>
  </office:meta>
</office:document-meta>
</file>