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Geen inrichting gekoppeld, Woldjerweg 5B te Ten Post, Groningen – uitbreiden veestal. Activiteiten: Afdeling 2.6 Energiebesparing (20197083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aart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007</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007</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007</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Geen inrichting gekoppeld, Woldjerweg 5B te Ten Post, Groningen – uitbreiden veestal. Activiteiten: Afdeling 2.6 Energiebesparing (20197083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007</meta:user-defined>
    <meta:user-defined meta:name="OVERHEIDop.GmbID/DC.identifier">gmb-2019-7100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92TC 5b</meta:user-defined>
    <meta:user-defined meta:name="OVERHEIDop.woonplaats">Ten Post</meta:user-defined>
    <meta:user-defined meta:name="OVERHEIDop.straatnaam">Woldj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46119 589669</meta:user-defined>
    <meta:user-defined meta:name="OVERHEIDop.versieInformatie"/>
  </office:meta>
</office:document-meta>
</file>