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olidus Solutions Board B.V., Halmstraat 1-3, Groningen – veranderen van het bedrijf. Activiteiten: Afdeling 2.6 Energiebesparing (2019709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0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0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0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olidus Solutions Board B.V., Halmstraat 1-3, Groningen – veranderen van het bedrijf. Activiteiten: Afdeling 2.6 Energiebesparing (2019709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05</meta:user-defined>
    <meta:user-defined meta:name="OVERHEIDop.GmbID/DC.identifier">gmb-2019-71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C 1</meta:user-defined>
    <meta:user-defined meta:name="OVERHEIDop.woonplaats">Groningen</meta:user-defined>
    <meta:user-defined meta:name="OVERHEIDop.straatnaam">Halmstraat</meta:user-defined>
    <meta:user-defined meta:name="OVERHEID.PostcodeHuisnummer/OVERHEIDop.postcodeHuisnummer">9745BC 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705 581257</meta:user-defined>
    <meta:user-defined meta:name="OVERHEID.EPSG28992/DC.spatial">229733 581261</meta:user-defined>
    <meta:user-defined meta:name="OVERHEIDop.versieInformatie"/>
  </office:meta>
</office:document-meta>
</file>