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De Verbinding BV, Osloweg 31-33-35 en 43, Groningen – starten van het bedrijf. Activiteiten: Afdeling 2.6 Energiebesparing (2019709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00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0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0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De Verbinding BV, Osloweg 31-33-35 en 43, Groningen – starten van het bedrijf. Activiteiten: Afdeling 2.6 Energiebesparing (2019709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002</meta:user-defined>
    <meta:user-defined meta:name="OVERHEIDop.GmbID/DC.identifier">gmb-2019-710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G 31</meta:user-defined>
    <meta:user-defined meta:name="OVERHEIDop.woonplaats">Groningen</meta:user-defined>
    <meta:user-defined meta:name="OVERHEIDop.straatnaam">Osloweg</meta:user-defined>
    <meta:user-defined meta:name="OVERHEID.PostcodeHuisnummer/OVERHEIDop.postcodeHuisnummer">9723BH 43</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982 581375</meta:user-defined>
    <meta:user-defined meta:name="OVERHEID.EPSG28992/DC.spatial">235812 581278</meta:user-defined>
    <meta:user-defined meta:name="OVERHEIDop.versieInformatie"/>
  </office:meta>
</office:document-meta>
</file>