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Gekanaliseerde Hollandse IJssel, langs de Doorslag(Jutphaas C 302/1825/3023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met </text:span>
            <text:span text:style-name="nadrukcur">maximaal 6 weken</text:span>
            <text:span text:style-name="nadrukcur"> tot uiterlijk</text:span>
            <text:span text:style-name="nadrukcur"> 8 mei 2019</text:span>
          </text:p>
            <text:p text:style-name="common-al">
            <text:span text:style-name="nadrukcur">Omschrijving: </text:span>het vervangen van de bestaande houten damwand door een stalen damwand</text:p>
            <text:p text:style-name="common-al">
            <text:span text:style-name="nadrukcur">Kenmerk: </text:span>754011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00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0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0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Gekanaliseerde Hollandse IJssel, langs de Doorslag(Jutphaas C 302/1825/3023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00</meta:user-defined>
    <meta:user-defined meta:name="OVERHEIDop.GmbID/DC.identifier">gmb-2019-71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DG 1</meta:user-defined>
    <meta:user-defined meta:name="OVERHEIDop.woonplaats">Nieuwegein</meta:user-defined>
    <meta:user-defined meta:name="OVERHEIDop.straatnaam">Doorslag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62 448457</meta:user-defined>
    <meta:user-defined meta:name="OVERHEIDop.versieInformatie"/>
  </office:meta>
</office:document-meta>
</file>