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acific Franchise Groningen BV., Oosterstraat 65- 67, Groningen – veranderen van het bedrijf. Activiteiten: Afdeling 2.6 Energiebesparing (2019708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9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acific Franchise Groningen BV., Oosterstraat 65- 67, Groningen – veranderen van het bedrijf. Activiteiten: Afdeling 2.6 Energiebesparing (2019708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997</meta:user-defined>
    <meta:user-defined meta:name="OVERHEIDop.GmbID/DC.identifier">gmb-2019-709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S 65</meta:user-defined>
    <meta:user-defined meta:name="OVERHEIDop.woonplaats">Groningen</meta:user-defined>
    <meta:user-defined meta:name="OVERHEIDop.straatnaam">Oosterstraat</meta:user-defined>
    <meta:user-defined meta:name="OVERHEID.PostcodeHuisnummer/OVERHEIDop.postcodeHuisnummer">9711NS 67</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54 581726</meta:user-defined>
    <meta:user-defined meta:name="OVERHEID.EPSG28992/DC.spatial">234057 581723</meta:user-defined>
    <meta:user-defined meta:name="OVERHEIDop.versieInformatie"/>
  </office:meta>
</office:document-meta>
</file>