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imark Netherlands B.V., Westerhaven 44, Groningen – veranderen van het bedrijf. Activiteiten: Afdeling 2.6 Energiebesparing (201970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rimark Netherlands B.V., Westerhaven 44, Groningen – veranderen van het bedrijf. Activiteiten: Afdeling 2.6 Energiebesparing (2019709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990</meta:user-defined>
    <meta:user-defined meta:name="OVERHEIDop.GmbID/DC.identifier">gmb-2019-70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C 44</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6 581568</meta:user-defined>
    <meta:user-defined meta:name="OVERHEIDop.versieInformatie"/>
  </office:meta>
</office:document-meta>
</file>