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straat 45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19 een aanvraag omgevingsvergunning met zaaknummer <text:span text:style-name="nadrukvet">W-AOV190144 </text:span>hebben ontvangen voor het aanpassen van de constructie op de locatie <text:span text:style-name="nadrukvet">Langestraat 45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09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9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angestraat 45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988</meta:user-defined>
    <meta:user-defined meta:name="OVERHEIDop.GmbID/DC.identifier">gmb-2019-7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H 4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44.49 369845.28</meta:user-defined>
    <meta:user-defined meta:name="OVERHEIDop.versieInformatie"/>
  </office:meta>
</office:document-meta>
</file>