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iosstraat 16  t/m 22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19 een besluit genomen op de aanvraag met zaaknummer O-2019-0033 voor een omgevingsvergunning voor het oprichten van 4 grondgebonden woningen met buitenbergingen op locatie Heliosstraat 16 t/m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098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8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8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liosstraat 16  t/m 22 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0983</meta:user-defined>
    <meta:user-defined meta:name="OVERHEIDop.GmbID/DC.identifier">gmb-2019-70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TZ 2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727.12 474930.9</meta:user-defined>
    <meta:user-defined meta:name="OVERHEIDop.versieInformatie"/>
  </office:meta>
</office:document-meta>
</file>