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nsedijk 6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9 een besluit genomen op de aanvraag met zaaknummer O-2019-0021 voor een omgevingsvergunning voor het oprichten van een woonhuis en hiervoor handelen in strijd met het bestemmingspla op locatie Bornsedijk 6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97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7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7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rnsedijk 6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0976</meta:user-defined>
    <meta:user-defined meta:name="OVERHEIDop.GmbID/DC.identifier">gmb-2019-70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T 60</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088.1 480147.4</meta:user-defined>
    <meta:user-defined meta:name="OVERHEIDop.versieInformatie"/>
  </office:meta>
</office:document-meta>
</file>