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trace Willemskerkeweg Hoek naar Westkade 123 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1 maart 2019 een aanvraag omgevingsvergunning met zaaknummer <text:span text:style-name="nadrukvet">W-AOV190143 </text:span>hebben ontvangen voor het realiseren van een 150 kV-kabelverbinding Zeeuws-Vlaanderen op de locatie <text:span text:style-name="nadrukvet">trace Willemskerkeweg in Hoek naar Westkade 123 in Sas van Gen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Werk of werkzaamheden uitvoere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7 maart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70974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974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974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trace Willemskerkeweg Hoek naar Westkade 123  in Sas van G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0974</meta:user-defined>
    <meta:user-defined meta:name="OVERHEIDop.GmbID/DC.identifier">gmb-2019-709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42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4258.57 372735.29</meta:user-defined>
    <meta:user-defined meta:name="OVERHEIDop.versieInformatie"/>
  </office:meta>
</office:document-meta>
</file>