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Brinkweg 7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9 een besluit genomen op de aanvraag met zaaknummer 2111982 voor een omgevingsvergunning voor het bouwen van het onderkomen voor het serviceteam en een erfafscheiding op het perceel ten noorden van de Lange Brinkweg 71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3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97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7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7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Brinkweg 7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70</meta:user-defined>
    <meta:user-defined meta:name="OVERHEIDop.GmbID/DC.identifier">gmb-2019-70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534.68 466070.87</meta:user-defined>
    <meta:user-defined meta:name="OVERHEIDop.versieInformatie"/>
  </office:meta>
</office:document-meta>
</file>