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Generaal Spoorstraat 26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9 het besluit genomen om de omgevingsvergunning voor locatie Generaal Spoorstraat 26 in Soesterberg in te trekken. De intrekking is geregistreerd onder zaaknummer IB-2019-0001. De ingetrokken vergunning betreft:</text:p>
            <text:p text:style-name="common-al">het vervangen van de garage en een opbouw</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het besluit? Dan kunt u, binnen zes weken na 23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96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6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6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Generaal Spoorstraat 26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61</meta:user-defined>
    <meta:user-defined meta:name="OVERHEIDop.GmbID/DC.identifier">gmb-2019-70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EL 2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028.53 458852.71</meta:user-defined>
    <meta:user-defined meta:name="OVERHEIDop.versieInformatie"/>
  </office:meta>
</office:document-meta>
</file>