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Van der Hooplaan 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146</text:span>
          </text:p>
            <text:p text:style-name="common-al">Gemeente Amstelveen heeft op 22 maart 2019 een besluit genomen op de aanvraag standplaatsvergunning voor het plaatsen van een verkoopwagen van 10 mei tot 24 mei 2019. De locatie is Van der Hooplaan 19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96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Van der Hooplaan 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60</meta:user-defined>
    <meta:user-defined meta:name="OVERHEIDop.GmbID/DC.identifier">gmb-2019-7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GC 19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3.96 478382.72</meta:user-defined>
    <meta:user-defined meta:name="OVERHEIDop.versieInformatie"/>
  </office:meta>
</office:document-meta>
</file>