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3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Kolenbergstraat 39, uitbreiden woning en plaatsen erker</text:p>
            <text:p text:style-name="common-al">Verleende omgevingsvergunning is verzonden 8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9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enbergstraat 3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96</meta:user-defined>
    <meta:user-defined meta:name="OVERHEIDop.GmbID/DC.identifier">gmb-2019-7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B 39</meta:user-defined>
    <meta:user-defined meta:name="OVERHEIDop.woonplaats">Blokker</meta:user-defined>
    <meta:user-defined meta:name="OVERHEIDop.straatnaam">Kolenber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41 519651</meta:user-defined>
    <meta:user-defined meta:name="OVERHEIDop.versieInformatie"/>
  </office:meta>
</office:document-meta>
</file>