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onroerende zaken Verordening onroerende-zaakbelastingen 2019</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29 januari 2019;</text:p>
            <text:p text:style-name="al"/>
            <text:p text:style-name="al">gelet op de artikelen 220 tot en met 220h van de Gemeentewet;</text:p>
            <text:p text:style-name="al"/>
            <text:p text:style-name="al">besluit vast te stellen de volgende:</text:p>
            <text:p text:style-name="al">
            <text:span text:style-name="nadrukvet">Verordening op de heffing en de invordering van onroerende-zaakbelastingen 2019</text:span>
          </text:p>
            <text:p text:style-name="al">(Verordening onroerende-zaak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basis)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voor de onroerende-zaakbelasting is de op de voet van hoofdstuk IV van de Wet waardering onroerende zaken voor de onroerende zaak vastgestelde waarde voor het kalenderjaar bedoeld in artikel 1 van deze verordening.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4 van deze Verordening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Monumentale molens, poorten, torens en pompen, voor zover niet dienend als woning of bedrijfsmatig geëxploiteerd.</text:p>
                  </text:list-item>
                </text:list>
              </text:list-item>
              <text:list-item text:style-override="id1-3-2-2-4-3">
                <text:number>2.</text:number>
                <text:p text:style-name="al">De vrijstelling met betrekking tot de in onderdeel j van het eerste lid van dit artikel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onroerendezaakbelasting bedraagt een percentage van de heffingsmaatstaf.</text:p>
                <text:p text:style-name="al">Het percentage van de heffingsmaatstaf bedraagt voor:</text:p>
                <text:list text:style-name="id1-3-2-2-5-2-4">
                  <text:list-item text:style-override="id1-3-2-2-5-2-4-1">
                    <text:number>a.</text:number>
                    <text:p text:style-name="al">de gebruikersbelasting: 0,1976%;</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1222%;</text:p>
                      </text:list-item>
                      <text:list-item text:style-override="id1-3-2-2-5-2-4-2-3-2">
                        <text:number>2.</text:number>
                        <text:p text:style-name="al">voor onroerende zaken die niet in hoofdzaak tot woning dienen 0,2482%.</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onroerende-zaak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minste drie en ten hoogste ti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en onroerende-zaakbelastingen van Vianen, vastgesteld op 13 december 2017, Leerdam, vastgesteld op 3 november 2016 en Zederik vastgesteld op 20 november 2017 vervallen met ingang van 1 januari 2019, doch behouden hun rechtskracht voor de daaraan voorafgaande jaren.</text:p>
              </text:list-item>
              <text:list-item text:style-override="id1-3-2-2-9-3">
                <text:number>2.</text:number>
                <text:p text:style-name="al">Deze verordening treedt in werking met ingang van 1 januari 2019. </text:p>
              </text:list-item>
              <text:list-item text:style-override="id1-3-2-2-9-4">
                <text:number>3.</text:number>
                <text:p text:style-name="al">De datum van ingang van de heffing is 1 januari 2019. </text:p>
              </text:list-item>
              <text:list-item text:style-override="id1-3-2-2-9-5">
                <text:number>4.</text:number>
                <text:p text:style-name="al">Deze verordening kan worden aangehaald als ‘Verordening onroerende-zaakbelastingen 2019’. </text:p>
                <text:p text:style-name="al"/>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21 maart 2019,</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95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de heffing en invordering van onroerende zak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59</meta:user-defined>
    <meta:user-defined meta:name="OVERHEIDop.GmbID/DC.identifier">gmb-2019-70959</meta:user-defined>
    <meta:user-defined meta:name="OVERHEID.TaxonomieBeleidsagenda/OVERHEID.category">Financiën | Organisatie en beleid</meta:user-defined>
    <meta:user-defined meta:name="OVERHEID.Gemeente/DC.spatial">Vijfheerenlanden</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27</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2674_1</meta:user-defined>
    <meta:user-defined meta:name="OVERHEIDop.versieInformatie"/>
  </office:meta>
</office:document-meta>
</file>