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koppeling tussen 2 gebouwvleugels, Mandelaplein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een koppeling tussen 2 gebouwvleugels</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5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5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ppeling tussen 2 gebouwvleugels, Mandelaplein 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57</meta:user-defined>
    <meta:user-defined meta:name="OVERHEIDop.GmbID/DC.identifier">gmb-2019-70957</meta:user-defined>
    <meta:user-defined meta:name="OVERHEID.TaxonomieBeleidsagenda/OVERHEID.category">Huisvesting | Organisatie en beleid</meta:user-defined>
    <meta:user-defined meta:name="OVERHEIDop.referentienummer">19144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 1</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