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biza Markt on Tour, Park de Wezenlanden (zaaknummer 2161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Ibiza Markt on Tour op <text:span text:style-name="nadrukvet">16 juni 2019</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4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4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biza Markt on Tour, Park de Wezenlanden (zaaknummer 2161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44</meta:user-defined>
    <meta:user-defined meta:name="OVERHEIDop.GmbID/DC.identifier">gmb-2019-70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