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t Josephpark 1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e procedure</text:p>
            <text:p text:style-name="common-al">Burgemeester en wethouders maken bekend dat zij de volgende omgevingsvergunning heeft verleend</text:p>
            <text:p text:style-name="common-al"/>
            <text:p text:style-name="common-al">Sint Josephpark 1, plaatsen luifel bij ingang</text:p>
            <text:p text:style-name="common-al">Verleende omgevingsvergunning is verzonden 8 januari 2019</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7094</text:span><text:line-break/><text:date style:data-style-name="dag" text:fixed="true" text:date-value="2019-01-11"/><text:line-break/><text:date style:data-style-name="jaar" text:fixed="true" text:date-value="2019-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94</text:span><text:date style:data-style-name="nicedate" text:fixed="true" text:date-value="2019-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94</text:span><text:date style:data-style-name="nicedate" text:fixed="true" text:date-value="2019-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int Josephpark 1 VERLEENDE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1</meta:user-defined>
    <meta:user-defined meta:name="OVERHEIDop.publicationIssue">7094</meta:user-defined>
    <meta:user-defined meta:name="OVERHEIDop.GmbID/DC.identifier">gmb-2019-70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95AM 1a 114</meta:user-defined>
    <meta:user-defined meta:name="OVERHEIDop.woonplaats">Blokker</meta:user-defined>
    <meta:user-defined meta:name="OVERHEIDop.straatnaam">Sint Josephpark</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5012 519522</meta:user-defined>
    <meta:user-defined meta:name="OVERHEIDop.versieInformatie"/>
  </office:meta>
</office:document-meta>
</file>