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hart,  Rembrandweg nabij nr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672</text:span>
          </text:p>
            <text:p text:style-name="common-al">Gemeente Amstelveen heeft op 22 maart 2019 een besluit genomen op de aanvraag standplaatsvergunning voor Promotie actie voor Rivella op 13 juli 2019. De locatie is Stadshart, Rembrandweg nabij nr 37.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93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Stadshart,  Rembrandweg nabij nr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31</meta:user-defined>
    <meta:user-defined meta:name="OVERHEIDop.GmbID/DC.identifier">gmb-2019-7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GE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68.07 479626.34</meta:user-defined>
    <meta:user-defined meta:name="OVERHEIDop.versieInformatie"/>
  </office:meta>
</office:document-meta>
</file>