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449, het bouwen van een woning Van 't Hofflaa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3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3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449, het bouwen van een woning Van 't Hofflaan 7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930</meta:user-defined>
    <meta:user-defined meta:name="OVERHEIDop.GmbID/DC.identifier">gmb-2019-7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R 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75.55 488064.91</meta:user-defined>
    <meta:user-defined meta:name="OVERHEIDop.versieInformatie"/>
  </office:meta>
</office:document-meta>
</file>