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eenkamplaan 2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aart 2019 een aanvraag omgevingsvergunning met zaaknummer <text:span text:style-name="nadrukvet">W-AOV190142 </text:span>hebben ontvangen voor het plaatsen van een overkapping op de locatie <text:span text:style-name="nadrukvet">Steenkamplaan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92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eenkamplaan 2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922</meta:user-defined>
    <meta:user-defined meta:name="OVERHEIDop.GmbID/DC.identifier">gmb-2019-70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HN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35.38 373047.18</meta:user-defined>
    <meta:user-defined meta:name="OVERHEIDop.versieInformatie"/>
  </office:meta>
</office:document-meta>
</file>