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steeg e.v.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fase 1 (NL.IMRO.0405.UAPWesterdijk137ev-va01) hebben verleend voor het bouwen van een woongebouw met 17 appartementen op de locatie <text:span text:style-name="nadrukvet">Geldersesteeg 2, 2A t/m 2D, 2E t/m 2H en 2J, 2K t/m 2N, 2P t/m 2R (voorheen locatie Westerdijk 137-149 en Geldersesteeg 2)</text:span> te Hoorn.</text:p>
            <text:p text:style-name="common-al">Direct daarna is ook de omgevingsvergunning fase 2 (technische onderdeel van de aanvraag) verleend.</text:p>
            <text:p text:style-name="common-al"/>
            <text:p text:style-name="common-al">Terinzageligging</text:p>
            <text:p text:style-name="common-al">De omgevingsvergunningen (fase 1 en 2), de verklaring van geen bedenkingen en de bijbehorende stukken liggen vanaf donderdag 17 januari tot en met woensdag 27 februari 2019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Beroepsmogelijkheid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Verzoek om voorlopige voorziening</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Inwerkingtreding</text:p>
            <text:p text:style-name="common-al">Het besluit treedt in werking met ingang van de dag na die waarop de beroepstermijn afloop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9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sesteeg e.v.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92</meta:user-defined>
    <meta:user-defined meta:name="OVERHEIDop.GmbID/DC.identifier">gmb-2019-7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LB 2</meta:user-defined>
    <meta:user-defined meta:name="OVERHEIDop.woonplaats">Hoorn</meta:user-defined>
    <meta:user-defined meta:name="OVERHEIDop.straatnaam">Gelderseste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77 516960</meta:user-defined>
    <meta:user-defined meta:name="OVERHEIDop.versieInformatie"/>
  </office:meta>
</office:document-meta>
</file>