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L, perceelnummer 197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met zaaknummer HOV-19-0466 voor het realiseren van een calamiteitenontsluiting op locatie kadastraal bekend gemeente Valburg, sectie L, perceelnummer 1977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9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dastraal bekend gemeente Valburg, sectie L, perceelnummer 1977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0918</meta:user-defined>
    <meta:user-defined meta:name="OVERHEIDop.GmbID/DC.identifier">gmb-2019-709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T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322.2 432307.71</meta:user-defined>
    <meta:user-defined meta:name="OVERHEIDop.versieInformatie"/>
  </office:meta>
</office:document-meta>
</file>