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cident Oldtimer Tour, Grote Kerkplein en rally in en om Zwolle (zaaknummer 21598-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Racident Oldtimer Tour op <text:span text:style-name="nadrukvet">30 juni 2019</text:span>, locatie <text:span text:style-name="nadrukvet">Grote Kerkplein en rally in en om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1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1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acident Oldtimer Tour, Grote Kerkplein en rally in en om Zwolle (zaaknummer 2159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16</meta:user-defined>
    <meta:user-defined meta:name="OVERHEIDop.GmbID/DC.identifier">gmb-2019-70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