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vergroten van de woning op het perceel  Smidspaed 2 te Noardburgum (Olonr. 42448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, een omgevingsvergunning te verlenen voor het vergroten van de woning op het perceel Smidspaed 2 te Noardburgum</text:p>
            <text:p text:style-name="common-al">Olo nr. 4244815</text:p>
            <text:p text:style-name="common-al">Het plan ligt met ingang van <text:span text:style-name="nadrukvet">28 maart 2019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091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91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91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vergroten van de woning op het perceel  Smidspaed 2 te Noardburgum (Olonr. 42448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910</meta:user-defined>
    <meta:user-defined meta:name="OVERHEIDop.GmbID/DC.identifier">gmb-2019-709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DX 2</meta:user-defined>
    <meta:user-defined meta:name="OVERHEIDop.woonplaats">Noardburgum</meta:user-defined>
    <meta:user-defined meta:name="OVERHEIDop.straatnaam">Smidspae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468 581831</meta:user-defined>
    <meta:user-defined meta:name="OVERHEIDop.versieInformatie"/>
  </office:meta>
</office:document-meta>
</file>