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terrein De Leeuw Sectie K nr. 927 in Zuid-Beijerland</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Bedrijventerrein De Leeuw Sectie K nr. 927 in Zuid-Beijerland. De aanvraag is geregistreerd onder zaaknummer Z/19/007206.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90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drijventerrein De Leeuw Sectie K nr. 927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07</meta:user-defined>
    <meta:user-defined meta:name="OVERHEIDop.GmbID/DC.identifier">gmb-2019-7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798.76 419007.46</meta:user-defined>
    <meta:user-defined meta:name="OVERHEIDop.versieInformatie"/>
  </office:meta>
</office:document-meta>
</file>