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olcamastraat 21a te Sumar, het wijzigen van een gemeentelijk gronddepot</text:p>
      <text:section text:name="zakelijke-mededeling_id1-3-2" text:style-name="zakelijke-mededeling">
        <text:section text:name="zakelijke-mededeling-tekst_id1-3-2-1" text:style-name="zakelijke-mededeling-tekst">
          <text:section text:name="tekst_id1-3-2-1-1" text:style-name="tekst">
            <text:p text:style-name="common-al">Solcamastraat 21a te Sumar</text:p>
            <text:p text:style-name="common-al">Olo: 4016669</text:p>
            <text:p text:style-name="common-al">het wijzigen van een gemeentelijk gronddepot</text:p>
            <text:p text:style-name="common-al">Datum ontvangst: 6 november 2018</text:p>
            <text:p text:style-name="common-al">Datum bekendmaking besluit: 14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9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Solcamastraat 21a te Sumar, het wijzigen van een gemeentelijk gronddep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903</meta:user-defined>
    <meta:user-defined meta:name="OVERHEIDop.GmbID/DC.identifier">gmb-2019-70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1</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48 577429</meta:user-defined>
    <meta:user-defined meta:name="OVERHEIDop.versieInformatie"/>
  </office:meta>
</office:document-meta>
</file>