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Schuine Hondsbosschelaan 45 in Heiloo, het wijzigen van de voorgevel (toevoegen naam kantoorpand) 15 maart 2019 (WABO19001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16 maart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70901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90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90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verleende Omgevingsvergunning (regulier), Schuine Hondsbosschelaan 45 in Heiloo, het wijzigen van de voorgevel (toevoegen naam kantoorpand) 15 maart 2019 (WABO190014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0901</meta:user-defined>
    <meta:user-defined meta:name="OVERHEIDop.GmbID/DC.identifier">gmb-2019-709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923.53 513347.96</meta:user-defined>
    <meta:user-defined meta:name="OVERHEIDop.versieInformatie"/>
  </office:meta>
</office:document-meta>
</file>