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planologische wijziging tbv realiseren dart café, Beek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7165</text:p>
            <text:p text:style-name="common-al">Omschrijving: planologische wijziging tbv realiseren dart café</text:p>
            <text:p text:style-name="common-al">Adres: Beekstraat 80 </text:p>
            <text:p text:style-name="common-al">Activiteit: Strijdig Gebruik gronden/bouwwerken met RO </text:p>
            <text:p text:style-name="common-al">Besluit: Vergunningaanvraag buiten behandeling gelat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9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planologische wijziging tbv realiseren dart café, Beekstraat 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0</meta:user-defined>
    <meta:user-defined meta:name="OVERHEIDop.GmbID/DC.identifier">gmb-2019-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X 80</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11 443756</meta:user-defined>
    <meta:user-defined meta:name="OVERHEIDop.versieInformatie"/>
  </office:meta>
</office:document-meta>
</file>