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iet verbranden recreatieschap Alkmaardermeer, voor de periode van 5 jaar in de periode van 15 december tot en met 15 maart, verzenddatum besluit 27 december 2018 (APV18011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iet verbranden recreatieschap Alkmaardermeer, voor de periode van 5 jaar in de periode van 15 december tot en met 15 maart, verzenddatum besluit 27 december 2018 (APV1801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09</meta:user-defined>
    <meta:user-defined meta:name="OVERHEIDop.GmbID/DC.identifier">gmb-2019-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op.woonplaats">Akersloot</meta:user-defined>
    <meta:user-defined meta:name="OVERHEIDop.straatnaam">Hennie groot-Schermerpad</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809 507770</meta:user-defined>
    <meta:user-defined meta:name="OVERHEIDop.versieInformatie"/>
  </office:meta>
</office:document-meta>
</file>