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Drijberweg 57 te Hurdegaryp, het verbouwen van een eethuisje</text:p>
      <text:section text:name="zakelijke-mededeling_id1-3-2" text:style-name="zakelijke-mededeling">
        <text:section text:name="zakelijke-mededeling-tekst_id1-3-2-1" text:style-name="zakelijke-mededeling-tekst">
          <text:section text:name="tekst_id1-3-2-1-1" text:style-name="tekst">
            <text:p text:style-name="common-al">Burgemeester Drijberweg 57 te Hurdegaryp                                                                       </text:p>
            <text:p text:style-name="common-al">Olo: 4112673</text:p>
            <text:p text:style-name="common-al">het verbouwen van een eethuisje</text:p>
            <text:p text:style-name="common-al">Datum ontvangst: 21 december 2018</text:p>
            <text:p text:style-name="common-al">Datum bekendmaking besluit: 20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89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9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9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Drijberweg 57 te Hurdegaryp, het verbouwen van een eethuis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898</meta:user-defined>
    <meta:user-defined meta:name="OVERHEIDop.GmbID/DC.identifier">gmb-2019-70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BH 57</meta:user-defined>
    <meta:user-defined meta:name="OVERHEIDop.woonplaats">Hurdegaryp</meta:user-defined>
    <meta:user-defined meta:name="OVERHEIDop.straatnaam">Burgemeester Drijb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011 581019</meta:user-defined>
    <meta:user-defined meta:name="OVERHEIDop.versieInformatie"/>
  </office:meta>
</office:document-meta>
</file>