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299 in Heiloo, het plaatsen van een erfafscheiding 19 maart 2019 (WABO1900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0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8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ennemerstraatweg 299 in Heiloo, het plaatsen van een erfafscheiding 19 maart 2019 (WABO19004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96</meta:user-defined>
    <meta:user-defined meta:name="OVERHEIDop.GmbID/DC.identifier">gmb-2019-70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.61 512006.16</meta:user-defined>
    <meta:user-defined meta:name="OVERHEIDop.versieInformatie"/>
  </office:meta>
</office:document-meta>
</file>