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SM 10 Mijl van Zwolle Zuid, Thorbeckelaan/Troelstralaam (zaaknummer 187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maart 2019 is een evenementenvergunning verleend voor het houden van de DSM 10 Mijl van Zwolle Zuid op <text:span text:style-name="nadrukvet">13 april 2019, </text:span>locatie <text:span text:style-name="nadrukvet">Thorbeckelaan/Troelstralaa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89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SM 10 Mijl van Zwolle Zuid, Thorbeckelaan/Troelstralaam (zaaknummer 187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94</meta:user-defined>
    <meta:user-defined meta:name="OVERHEIDop.GmbID/DC.identifier">gmb-2019-708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X 25</meta:user-defined>
    <meta:user-defined meta:name="OVERHEIDop.woonplaats">Zwolle</meta:user-defined>
    <meta:user-defined meta:name="OVERHEIDop.straatnaam">Thorbeck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5 500276</meta:user-defined>
    <meta:user-defined meta:name="OVERHEIDop.versieInformatie"/>
  </office:meta>
</office:document-meta>
</file>