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Ringelwikke 1 t/m 12 in Heiloo (Westerweg nabij 340 (Westererf) in Heiloo), het bouwen van 12 schuurwoningen 20 maart 2019 (WABO1802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21 maart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089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9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9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Ringelwikke 1 t/m 12 in Heiloo (Westerweg nabij 340 (Westererf) in Heiloo), het bouwen van 12 schuurwoningen 20 maart 2019 (WABO18020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893</meta:user-defined>
    <meta:user-defined meta:name="OVERHEIDop.GmbID/DC.identifier">gmb-2019-70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PR 340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945.82 511886.2</meta:user-defined>
    <meta:user-defined meta:name="OVERHEIDop.versieInformatie"/>
  </office:meta>
</office:document-meta>
</file>