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illamaweg 62 te Burgum, het realiseren van een parkeerterrein, vergunningvrij</text:p>
      <text:section text:name="zakelijke-mededeling_id1-3-2" text:style-name="zakelijke-mededeling">
        <text:section text:name="zakelijke-mededeling-tekst_id1-3-2-1" text:style-name="zakelijke-mededeling-tekst">
          <text:section text:name="tekst_id1-3-2-1-1" text:style-name="tekst">
            <text:p text:style-name="common-al">Hillamaweg 62 te Burgum                                                                </text:p>
            <text:p text:style-name="common-al">Olo: 4222017</text:p>
            <text:p text:style-name="common-al">het realiseren van een parkeerterrein</text:p>
            <text:p text:style-name="common-al">Datum ontvangst: 19 februari 2019</text:p>
            <text:p text:style-name="common-al">Datum bekendmaking besluit: 18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89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llamaweg 62 te Burgum, het realiseren van een parkeerterrein, vergunningv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892</meta:user-defined>
    <meta:user-defined meta:name="OVERHEIDop.GmbID/DC.identifier">gmb-2019-70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C 62</meta:user-defined>
    <meta:user-defined meta:name="OVERHEIDop.woonplaats">Burgum</meta:user-defined>
    <meta:user-defined meta:name="OVERHEIDop.straatnaam">Hilla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79 578579</meta:user-defined>
    <meta:user-defined meta:name="OVERHEIDop.versieInformatie"/>
  </office:meta>
</office:document-meta>
</file>