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69 in Heiloo, het bouwen van een veranda in de achtertuin 15 maart 2019 (WABO190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269 in Heiloo, het bouwen van een veranda in de achtertuin 15 maart 2019 (WABO1900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91</meta:user-defined>
    <meta:user-defined meta:name="OVERHEIDop.GmbID/DC.identifier">gmb-2019-7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B 26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1.49 512157.22</meta:user-defined>
    <meta:user-defined meta:name="OVERHEIDop.versieInformatie"/>
  </office:meta>
</office:document-meta>
</file>