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pinbox'  (periode van 10 jaar) op het perceel nabij Dwingel 13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19 een besluit genomen op de aanvraag met zaaknummer 2018-HZ-0589 voor een omgevingsvergunning voor het tijdelijk plaatsen van een 'pinbox'  (periode van 10 jaar) op locatie nabij Dwingel 13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08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tijdelijk plaatsen van een 'pinbox'  (periode van 10 jaar) op het perceel nabij Dwingel 13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7089</meta:user-defined>
    <meta:user-defined meta:name="OVERHEIDop.GmbID/DC.identifier">gmb-2019-7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252 515646</meta:user-defined>
    <meta:user-defined meta:name="OVERHEID.EPSG28992/DC.spatial">125509.79 516003.33</meta:user-defined>
    <meta:user-defined meta:name="OVERHEIDop.versieInformatie"/>
  </office:meta>
</office:document-meta>
</file>