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Nijverheidsweg 8 in Heiloo, het plaatsen van 2 vlaggenmasten (WABO19004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7088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88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88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Nijverheidsweg 8 in Heiloo, het plaatsen van 2 vlaggenmasten (WABO190048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889</meta:user-defined>
    <meta:user-defined meta:name="OVERHEIDop.GmbID/DC.identifier">gmb-2019-708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NW 8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752.32 511503.76</meta:user-defined>
    <meta:user-defined meta:name="OVERHEIDop.versieInformatie"/>
  </office:meta>
</office:document-meta>
</file>