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hardloopwedstrijd op 23 juni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hardloopwedstrijd in het centrum van Roden op 23 juni 2019.</text:p>
            <text:p text:style-name="common-al">Datum verlening: 14 maart 2019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8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hardloopwedstrijd op 23 juni 2019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88</meta:user-defined>
    <meta:user-defined meta:name="OVERHEIDop.GmbID/DC.identifier">gmb-2019-708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