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reetrace op 7 juli 2019 in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Streetrace op 7 juli 2019 in het centrum van Norg en rondom de Brinkhof.</text:p>
            <text:p text:style-name="common-al">Datum verlening: 18 maart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8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reetrace op 7 jul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7</meta:user-defined>
    <meta:user-defined meta:name="OVERHEIDop.GmbID/DC.identifier">gmb-2019-708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